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9-14T00:00:00" table:number-columns-spanned="6" table:number-rows-spanned="1" table:style-name="ce21">
            <text:p>2021-09-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37-2021/2021-09-13/2021-09-19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8" table:style-name="ce11">
            <text:p>18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8,00Eur/MWh</text:p>
          </table:table-cell>
          <table:table-cell office:value-type="date" office:date-value="2021-09-14T00:00:00" table:style-name="ce16">
            <text:p>2021-09-14</text:p>
          </table:table-cell>
          <table:table-cell office:value-type="date" office:date-value="2021-09-14T00:00:00" table:style-name="ce16">
            <text:p>2021-09-14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Šilumos Tinklai</meta:initial-creator>
    <dc:creator>Edmundas</dc:creator>
    <meta:creation-date>2015-11-12T10:49:20Z</meta:creation-date>
    <dc:date>2021-09-14T12:04:19Z</dc:date>
    <meta:print-date>2016-09-27T11:01:56Z</meta:print-date>
    <meta:editing-cycles>6</meta:editing-cycles>
    <meta:editing-duration>PT0S</meta:editing-duration>
  </office:meta>
</office:document-meta>
</file>