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3-30T00:00:00" table:number-columns-spanned="6" table:number-rows-spanned="1" table:style-name="ce21">
            <text:p>2021-03-3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13-2021/2021-03-29/2021-04-04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24.5" table:style-name="ce11">
            <text:p>24,5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iokuro pirkimas W13-2021/2021-03-29/2021-04-04/1</text:p>
          </table:table-cell>
          <table:table-cell office:value-type="string" table:style-name="ce10">
            <text:p>MG1 ( medienos granulės)</text:p>
          </table:table-cell>
          <table:table-cell office:value-type="float" office:value="60" table:style-name="ce8">
            <text:p>60</text:p>
          </table:table-cell>
          <table:table-cell office:value-type="float" office:value="23" table:style-name="ce11">
            <text:p>23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Biokuro pirkimas W14-2021/2021-04-05/2021-04-11/1</text:p>
          </table:table-cell>
          <table:table-cell office:value-type="string" table:style-name="ce10">
            <text:p>SM1W smulkinta mediena</text:p>
          </table:table-cell>
          <table:table-cell office:value-type="float" office:value="350" table:style-name="ce8">
            <text:p>350</text:p>
          </table:table-cell>
          <table:table-cell office:value-type="float" office:value="12.3" table:style-name="ce11">
            <text:p>12,3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24,50Eur/MWh</text:p>
          </table:table-cell>
          <table:table-cell office:value-type="date" office:date-value="2021-03-30T00:00:00" table:style-name="ce16">
            <text:p>2021-03-30</text:p>
          </table:table-cell>
          <table:table-cell office:value-type="date" office:date-value="2021-03-30T00:00:00" table:style-name="ce16">
            <text:p>2021-03-3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Andeta UAB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23,00Eur/MWh</text:p>
          </table:table-cell>
          <table:table-cell office:value-type="date" office:date-value="2021-03-30T00:00:00" table:style-name="ce16">
            <text:p>2021-03-30</text:p>
          </table:table-cell>
          <table:table-cell office:value-type="date" office:date-value="2021-03-30T00:00:00" table:style-name="ce16">
            <text:p>2021-03-30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<text:s/>Fortex energy UAB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2,30Eur/MWh</text:p>
          </table:table-cell>
          <table:table-cell office:value-type="date" office:date-value="2021-03-30T00:00:00" table:style-name="ce16">
            <text:p>2021-03-30</text:p>
          </table:table-cell>
          <table:table-cell office:value-type="date" office:date-value="2021-03-30T00:00:00" table:style-name="ce16">
            <text:p>2021-03-30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Šilumos Tinklai</meta:initial-creator>
    <dc:creator>Edmundas</dc:creator>
    <meta:creation-date>2015-11-12T10:49:20Z</meta:creation-date>
    <dc:date>2021-03-30T12:42:25Z</dc:date>
    <meta:print-date>2016-09-27T11:01:56Z</meta:print-date>
    <meta:editing-cycles>6</meta:editing-cycles>
    <meta:editing-duration>PT0S</meta:editing-duration>
  </office:meta>
</office:document-meta>
</file>