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1-24T00:00:00" table:number-columns-spanned="6" table:number-rows-spanned="1" table:style-name="ce26">
            <text:p>2023-01-2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05-2023/2023-01-30/2023-02-05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4" table:style-name="ce10">
            <text:p>54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04-2023/2023-01-23/2023-01-29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4" table:style-name="ce10">
            <text:p>54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05-2023/2023-01-30/2023-02-05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7" table:style-name="ce10">
            <text:p>37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Biokuro pirkimas W05-2023/2023-01-30/2023-02-05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7" table:style-name="ce10">
            <text:p>37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04-2023/2023-01-23/2023-01-29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7.299999999999997" table:style-name="ce10">
            <text:p>37,3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54,00Eur/MWh</text:p>
          </table:table-cell>
          <table:table-cell office:value-type="date" office:date-value="2023-01-24T00:00:00" table:style-name="ce20">
            <text:p>2023-01-24</text:p>
          </table:table-cell>
          <table:table-cell office:value-type="date" office:date-value="2023-01-30T00:00:00" table:style-name="ce20">
            <text:p>2023-01-30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54,00Eur/MWh</text:p>
          </table:table-cell>
          <table:table-cell office:value-type="date" office:date-value="2023-01-24T00:00:00" table:style-name="ce20">
            <text:p>2023-01-24</text:p>
          </table:table-cell>
          <table:table-cell office:value-type="date" office:date-value="2023-01-23T00:00:00" table:style-name="ce20">
            <text:p>2023-01-23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Transežeruona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7,00Eur/MWh</text:p>
          </table:table-cell>
          <table:table-cell office:value-type="date" office:date-value="2023-01-24T00:00:00" table:style-name="ce20">
            <text:p>2023-01-24</text:p>
          </table:table-cell>
          <table:table-cell office:value-type="date" office:date-value="2023-01-30T00:00:00" table:style-name="ce20">
            <text:p>2023-01-30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Fortex energy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7,00Eur/MWh</text:p>
          </table:table-cell>
          <table:table-cell office:value-type="date" office:date-value="2023-01-24T00:00:00" table:style-name="ce20">
            <text:p>2023-01-24</text:p>
          </table:table-cell>
          <table:table-cell office:value-type="date" office:date-value="2023-01-30T00:00:00" table:style-name="ce20">
            <text:p>2023-01-30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<text:s/>Transežeruona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7,30Eur/MWh</text:p>
          </table:table-cell>
          <table:table-cell office:value-type="date" office:date-value="2023-01-24T00:00:00" table:style-name="ce20">
            <text:p>2023-01-24</text:p>
          </table:table-cell>
          <table:table-cell office:value-type="date" office:date-value="2023-01-23T00:00:00" table:style-name="ce20">
            <text:p>2023-01-23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1-26T08:36:45Z</dc:date>
    <meta:print-date>2022-09-09T08:17:56Z</meta:print-date>
    <meta:editing-cycles>6</meta:editing-cycles>
    <meta:editing-duration>PT0S</meta:editing-duration>
  </office:meta>
</office:document-meta>
</file>