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1-17T00:00:00" table:number-columns-spanned="6" table:number-rows-spanned="1" table:style-name="ce26">
            <text:p>2023-01-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04-2023/2023-01-23/2023-01-29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59" table:style-name="ce10">
            <text:p>59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03-2023/2023-01-16/2023-01-22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69" table:style-name="ce10">
            <text:p>69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03-2023/2023-01-16/2023-01-22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69" table:style-name="ce10">
            <text:p>69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7">
            <text:p>Biokuro pirkimas W03-2023/2023-01-16/2023-01-22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69" table:style-name="ce10">
            <text:p>69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03-2023/2023-01-16/2023-01-22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61" table:style-name="ce10">
            <text:p>61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04-2023/2023-01-23/2023-01-29/1</text:p>
          </table:table-cell>
          <table:table-cell office:value-type="string" table:style-name="ce8">
            <text:p>SM1 ( smulkinta mediena)</text:p>
          </table:table-cell>
          <table:table-cell office:value-type="float" office:value="700" table:style-name="ce9">
            <text:p>700</text:p>
          </table:table-cell>
          <table:table-cell office:value-type="float" office:value="36.299999999999997" table:style-name="ce10">
            <text:p>36,3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700" table:style-name="ce14">
            <text:p>70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59,00Eur/MWh</text:p>
          </table:table-cell>
          <table:table-cell office:value-type="date" office:date-value="2023-01-17T00:00:00" table:style-name="ce20">
            <text:p>2023-01-17</text:p>
          </table:table-cell>
          <table:table-cell office:value-type="date" office:date-value="2023-01-23T00:00:00" table:style-name="ce20">
            <text:p>2023-01-23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69,00Eur/MWh</text:p>
          </table:table-cell>
          <table:table-cell office:value-type="date" office:date-value="2023-01-17T00:00:00" table:style-name="ce20">
            <text:p>2023-01-17</text:p>
          </table:table-cell>
          <table:table-cell office:value-type="date" office:date-value="2023-01-17T00:00:00" table:style-name="ce20">
            <text:p>2023-01-17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69,00Eur/MWh</text:p>
          </table:table-cell>
          <table:table-cell office:value-type="date" office:date-value="2023-01-17T00:00:00" table:style-name="ce20">
            <text:p>2023-01-17</text:p>
          </table:table-cell>
          <table:table-cell office:value-type="date" office:date-value="2023-01-17T00:00:00" table:style-name="ce20">
            <text:p>2023-01-17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69,00Eur/MWh</text:p>
          </table:table-cell>
          <table:table-cell office:value-type="date" office:date-value="2023-01-17T00:00:00" table:style-name="ce20">
            <text:p>2023-01-17</text:p>
          </table:table-cell>
          <table:table-cell office:value-type="date" office:date-value="2023-01-17T00:00:00" table:style-name="ce20">
            <text:p>2023-01-17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61,00Eur/MWh</text:p>
          </table:table-cell>
          <table:table-cell office:value-type="date" office:date-value="2023-01-17T00:00:00" table:style-name="ce20">
            <text:p>2023-01-17</text:p>
          </table:table-cell>
          <table:table-cell office:value-type="date" office:date-value="2023-01-17T00:00:00" table:style-name="ce20">
            <text:p>2023-01-17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Paulo verslas UAB</text:p>
          </table:table-cell>
          <table:table-cell office:value-type="float" office:value="700" table:style-name="ce17">
            <text:p>700</text:p>
          </table:table-cell>
          <table:table-cell office:value-type="string" table:style-name="ce19">
            <text:p>36,30Eur/MWh</text:p>
          </table:table-cell>
          <table:table-cell office:value-type="date" office:date-value="2023-01-17T00:00:00" table:style-name="ce20">
            <text:p>2023-01-17</text:p>
          </table:table-cell>
          <table:table-cell office:value-type="date" office:date-value="2023-01-23T00:00:00" table:style-name="ce20">
            <text:p>2023-01-23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1-18T07:24:02Z</dc:date>
    <meta:print-date>2022-09-09T08:17:56Z</meta:print-date>
    <meta:editing-cycles>6</meta:editing-cycles>
    <meta:editing-duration>PT0S</meta:editing-duration>
  </office:meta>
</office:document-meta>
</file>