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4-20T00:00:00" table:number-columns-spanned="6" table:number-rows-spanned="1" table:style-name="ce24">
            <text:p>2022-04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17-2022/2022-04-25/2022-05-01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6.2" table:style-name="ce11">
            <text:p>26,2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6,20Eur/MWh</text:p>
          </table:table-cell>
          <table:table-cell office:value-type="date" office:date-value="2022-04-20T00:00:00" table:style-name="ce22">
            <text:p>2022-04-20</text:p>
          </table:table-cell>
          <table:table-cell office:value-type="date" office:date-value="2022-04-25T00:00:00" table:style-name="ce22">
            <text:p>2022-04-25</text:p>
          </table:table-cell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4-20T11:32:06Z</dc:date>
    <meta:print-date>2021-12-14T14:12:34Z</meta:print-date>
    <meta:editing-cycles>6</meta:editing-cycles>
    <meta:editing-duration>PT0S</meta:editing-duration>
  </office:meta>
</office:document-meta>
</file>