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3-29T00:00:00" table:number-columns-spanned="6" table:number-rows-spanned="1" table:style-name="ce25">
            <text:p>2022-03-2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15-2022/2022-04-11/2022-04-17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58" table:style-name="ce11">
            <text:p>58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iokuro pirkimas W14-2022/2022-04-04/2022-04-10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55.5" table:style-name="ce11">
            <text:p>55,5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Biokuro pirkimas W15-2022/2022-04-11/2022-04-17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29.2" table:style-name="ce11">
            <text:p>29,2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0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50">
            <text:p>Sudaryta pirkimo sutartis</text:p>
          </table:table-cell>
          <table:covered-table-cell table:number-columns-repeated="3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float" office:value="350" table:style-name="ce40">
            <text:p>350</text:p>
          </table:table-cell>
          <table:table-cell office:value-type="string" table:number-columns-spanned="4" table:number-rows-spanned="1" table:style-name="ce4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2"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Andeta UAB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58,00Eur/MWh</text:p>
          </table:table-cell>
          <table:table-cell office:value-type="date" office:date-value="2022-03-29T00:00:00" table:style-name="ce23">
            <text:p>2022-03-29</text:p>
          </table:table-cell>
          <table:table-cell office:value-type="date" office:date-value="2022-03-29T00:00:00" table:style-name="ce23">
            <text:p>2022-03-2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0">
            <text:p>Andeta UAB</text:p>
          </table:table-cell>
          <table:table-cell office:value-type="float" office:value="120" table:style-name="ce46">
            <text:p>120</text:p>
          </table:table-cell>
          <table:table-cell office:value-type="string" table:style-name="ce22">
            <text:p>55,50Eur/MWh</text:p>
          </table:table-cell>
          <table:table-cell office:value-type="date" office:date-value="2022-03-29T00:00:00" table:style-name="ce23">
            <text:p>2022-03-29</text:p>
          </table:table-cell>
          <table:table-cell office:value-type="date" office:date-value="2022-03-29T00:00:00" table:style-name="ce23">
            <text:p>2022-03-2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7">
            <text:p>Vudimeksus UAB</text:p>
          </table:table-cell>
          <table:table-cell office:value-type="float" office:value="350" table:style-name="ce48">
            <text:p>350</text:p>
          </table:table-cell>
          <table:table-cell office:value-type="string" table:style-name="ce49">
            <text:p>29,20Eur/MWh</text:p>
          </table:table-cell>
          <table:table-cell office:value-type="date" office:date-value="2022-03-29T00:00:00" table:style-name="ce23">
            <text:p>2022-03-29</text:p>
          </table:table-cell>
          <table:table-cell office:value-type="date" office:date-value="2022-03-29T00:00:00" table:style-name="ce23">
            <text:p>2022-03-29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3-30T05:38:20Z</dc:date>
    <meta:print-date>2021-12-14T14:12:34Z</meta:print-date>
    <meta:editing-cycles>6</meta:editing-cycles>
    <meta:editing-duration>PT0S</meta:editing-duration>
  </office:meta>
</office:document-meta>
</file>