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3-08T00:00:00" table:number-columns-spanned="6" table:number-rows-spanned="1" table:style-name="ce26">
            <text:p>2022-03-0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0">
            <text:p>Pirkimo Nr.</text:p>
          </table:table-cell>
          <table:table-cell office:value-type="string" table:number-columns-spanned="1" table:number-rows-spanned="2" table:style-name="ce30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number-columns-spanned="1" table:number-rows-spanned="2" table:style-name="ce30">
            <text:p>Numatyta pirkimo kaina, EUR/MWh</text:p>
          </table:table-cell>
          <table:table-cell office:value-type="string" table:number-columns-spanned="1" table:number-rows-spanned="2" table:style-name="ce30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11-2022/2022-03-14/2022-03-20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57" table:style-name="ce12">
            <text:p>57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10-2022/2022-03-07/2022-03-13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50.5" table:style-name="ce12">
            <text:p>50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10-2022/2022-03-07/2022-03-13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53.7" table:style-name="ce12">
            <text:p>53,7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1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2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2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5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120" table:style-name="ce15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float" office:value="120" table:style-name="ce41">
            <text:p>120</text:p>
          </table:table-cell>
          <table:table-cell office:value-type="string" table:number-columns-spanned="4" table:number-rows-spanned="1" table:style-name="ce4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6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<text:s/>Andeta UAB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57,00Eur/MWh</text:p>
          </table:table-cell>
          <table:table-cell office:value-type="date" office:date-value="2022-03-08T00:00:00" table:style-name="ce22">
            <text:p>2022-03-08</text:p>
          </table:table-cell>
          <table:table-cell office:value-type="date" office:date-value="2022-03-08T00:00:00" table:style-name="ce22">
            <text:p>2022-03-08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9">
            <text:p><text:s/>Andeta UAB</text:p>
          </table:table-cell>
          <table:table-cell office:value-type="float" office:value="120" table:style-name="ce24">
            <text:p>120</text:p>
          </table:table-cell>
          <table:table-cell office:value-type="string" table:style-name="ce21">
            <text:p>50,50Eur/MWh</text:p>
          </table:table-cell>
          <table:table-cell office:value-type="date" office:date-value="2022-03-08T00:00:00" table:style-name="ce22">
            <text:p>2022-03-08</text:p>
          </table:table-cell>
          <table:table-cell office:value-type="date" office:date-value="2022-03-08T00:00:00" table:style-name="ce22">
            <text:p>2022-03-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<text:s/>Andeta UAB</text:p>
          </table:table-cell>
          <table:table-cell office:value-type="float" office:value="120" table:style-name="ce44">
            <text:p>120</text:p>
          </table:table-cell>
          <table:table-cell office:value-type="string" table:style-name="ce45">
            <text:p>53,70Eur/MWh</text:p>
          </table:table-cell>
          <table:table-cell office:value-type="date" office:date-value="2022-03-08T00:00:00" table:style-name="ce22">
            <text:p>2022-03-08</text:p>
          </table:table-cell>
          <table:table-cell office:value-type="date" office:date-value="2022-03-08T00:00:00" table:style-name="ce22">
            <text:p>2022-03-08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table:number-columns-spanned="5" table:number-rows-spanned="1" table:style-name="ce34"/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3-08T12:29:09Z</dc:date>
    <meta:print-date>2021-12-14T14:12:34Z</meta:print-date>
    <meta:editing-cycles>6</meta:editing-cycles>
    <meta:editing-duration>PT0S</meta:editing-duration>
  </office:meta>
</office:document-meta>
</file>