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1-31T00:00:00" table:number-columns-spanned="6" table:number-rows-spanned="1" table:style-name="ce26">
            <text:p>2023-01-3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10">
            <text:p>54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10">
            <text:p>54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10">
            <text:p>5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2" table:style-name="ce10">
            <text:p>5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9" table:style-name="ce10">
            <text:p>4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06-2023/2023-02-06/2023-02-12/1</text:p>
          </table:table-cell>
          <table:table-cell office:value-type="string" table:style-name="ce8">
            <text:p>SM1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38.299999999999997" table:style-name="ce10">
            <text:p>38,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700" table:style-name="ce14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4,0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4,0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3,0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2,0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9,0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Vudimeksus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9">
            <text:p>38,30Eur/MWh</text:p>
          </table:table-cell>
          <table:table-cell office:value-type="date" office:date-value="2023-01-31T00:00:00" table:style-name="ce20">
            <text:p>2023-01-31</text:p>
          </table:table-cell>
          <table:table-cell office:value-type="date" office:date-value="2023-02-06T00:00:00" table:style-name="ce20">
            <text:p>2023-02-06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2-02T09:12:33Z</dc:date>
    <meta:print-date>2022-09-09T08:17:56Z</meta:print-date>
    <meta:editing-cycles>6</meta:editing-cycles>
    <meta:editing-duration>PT0S</meta:editing-duration>
  </office:meta>
</office:document-meta>
</file>